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Open Sans" officeooo:rsid="000bc14a" officeooo:paragraph-rsid="000bc14a" fo:background-color="#ffff00"/>
    </style:style>
    <style:style style:name="P2" style:family="paragraph" style:parent-style-name="Standard">
      <style:text-properties style:font-name="Open Sans" officeooo:rsid="00063a58" officeooo:paragraph-rsid="00063a58" fo:background-color="#ffff00"/>
    </style:style>
    <style:style style:name="P3" style:family="paragraph" style:parent-style-name="Standard">
      <style:paragraph-properties fo:text-align="justify" style:justify-single-word="false"/>
      <style:text-properties style:font-name="Open Sans" officeooo:paragraph-rsid="000bc14a" fo:background-color="#ffff00"/>
    </style:style>
    <style:style style:name="P4" style:family="paragraph" style:parent-style-name="Standard">
      <style:paragraph-properties fo:text-align="end" style:justify-single-word="false"/>
      <style:text-properties style:font-name="Open Sans" officeooo:rsid="00070ea8" officeooo:paragraph-rsid="00070ea8" fo:background-color="#ffff00"/>
    </style:style>
    <style:style style:name="P5" style:family="paragraph" style:parent-style-name="Standard">
      <style:paragraph-properties fo:text-align="end" style:justify-single-word="false"/>
      <style:text-properties style:font-name="Open Sans" officeooo:rsid="000f1d90" officeooo:paragraph-rsid="000f1d90" fo:background-color="#ffff00"/>
    </style:style>
    <style:style style:name="P6" style:family="paragraph" style:parent-style-name="Standard">
      <style:text-properties style:font-name="Open Sans" officeooo:rsid="00063a58" officeooo:paragraph-rsid="00063a58"/>
    </style:style>
    <style:style style:name="P7" style:family="paragraph" style:parent-style-name="Standard">
      <style:paragraph-properties fo:text-align="end" style:justify-single-word="false"/>
      <style:text-properties style:font-name="Open Sans" officeooo:rsid="00063a58" officeooo:paragraph-rsid="00063a58"/>
    </style:style>
    <style:style style:name="P8" style:family="paragraph" style:parent-style-name="Standard">
      <style:paragraph-properties fo:text-align="justify" style:justify-single-word="false"/>
      <style:text-properties style:font-name="Open Sans" officeooo:rsid="00063a58" officeooo:paragraph-rsid="00063a58"/>
    </style:style>
    <style:style style:name="P9" style:family="paragraph" style:parent-style-name="Standard">
      <style:paragraph-properties fo:text-align="justify" style:justify-single-word="false"/>
      <style:text-properties style:font-name="Open Sans" officeooo:rsid="00063a58" officeooo:paragraph-rsid="000bc14a"/>
    </style:style>
    <style:style style:name="P10" style:family="paragraph" style:parent-style-name="Standard">
      <style:paragraph-properties fo:text-align="end" style:justify-single-word="false"/>
      <style:text-properties style:font-name="Open Sans" officeooo:rsid="000bc14a" officeooo:paragraph-rsid="000bc14a"/>
    </style:style>
    <style:style style:name="P11" style:family="paragraph" style:parent-style-name="Standard">
      <style:paragraph-properties fo:text-align="justify" style:justify-single-word="false"/>
      <style:text-properties style:font-name="Open Sans" officeooo:rsid="000bc14a" officeooo:paragraph-rsid="000bc14a"/>
    </style:style>
    <style:style style:name="P12" style:family="paragraph" style:parent-style-name="Standard">
      <style:paragraph-properties fo:text-align="justify" style:justify-single-word="false"/>
      <style:text-properties style:font-name="Open Sans" officeooo:rsid="00070ea8" officeooo:paragraph-rsid="00070ea8"/>
    </style:style>
    <style:style style:name="P13" style:family="paragraph" style:parent-style-name="Standard">
      <style:paragraph-properties fo:text-align="end" style:justify-single-word="false"/>
      <style:text-properties style:font-name="Open Sans" officeooo:rsid="000bc14a" officeooo:paragraph-rsid="000bc14a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font-name="Open Sans" officeooo:rsid="000f1d90" officeooo:paragraph-rsid="000f1d90"/>
    </style:style>
    <style:style style:name="P15" style:family="paragraph" style:parent-style-name="Standard">
      <style:paragraph-properties fo:text-align="justify" style:justify-single-word="false"/>
      <style:text-properties style:font-name="Open Sans" fo:font-style="italic" officeooo:rsid="0010f592" officeooo:paragraph-rsid="0010f592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Open Sans" officeooo:paragraph-rsid="000bc14a"/>
    </style:style>
    <style:style style:name="P17" style:family="paragraph" style:parent-style-name="Standard">
      <style:paragraph-properties fo:text-align="end" style:justify-single-word="false"/>
      <style:text-properties style:font-name="Open Sans" officeooo:rsid="00070ea8" officeooo:paragraph-rsid="00070ea8" fo:background-color="#ffff00"/>
    </style:style>
    <style:style style:name="P18" style:family="paragraph" style:parent-style-name="Standard">
      <style:paragraph-properties fo:text-align="justify" style:justify-single-word="false"/>
      <style:text-properties style:font-name="Open Sans" fo:font-style="italic" officeooo:rsid="0010f592" officeooo:paragraph-rsid="0010f592" fo:background-color="#ffffff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Open Sans" officeooo:rsid="0010f592" officeooo:paragraph-rsid="0010f592" fo:background-color="#ffffff"/>
    </style:style>
    <style:style style:name="P20" style:family="paragraph" style:parent-style-name="Standard">
      <style:paragraph-properties fo:text-align="justify" style:justify-single-word="false"/>
      <style:text-properties style:font-name="Open Sans" officeooo:rsid="00063a58" officeooo:paragraph-rsid="000bc14a"/>
    </style:style>
    <style:style style:name="P21" style:family="paragraph" style:parent-style-name="Standard">
      <style:paragraph-properties fo:text-align="justify" style:justify-single-word="false"/>
      <style:text-properties style:font-name="Open Sans" officeooo:rsid="00063a58" officeooo:paragraph-rsid="00063a58"/>
    </style:style>
    <style:style style:name="T1" style:family="text">
      <style:text-properties officeooo:rsid="00070ea8"/>
    </style:style>
    <style:style style:name="T2" style:family="text">
      <style:text-properties style:text-position="super 58%" officeooo:rsid="00070ea8"/>
    </style:style>
    <style:style style:name="T3" style:family="text">
      <style:text-properties style:text-position="super 58%" officeooo:rsid="000bc14a"/>
    </style:style>
    <style:style style:name="T4" style:family="text">
      <style:text-properties officeooo:rsid="0007f1f6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bc14a" fo:background-color="#ffff00" loext:char-shading-value="0"/>
    </style:style>
    <style:style style:name="T7" style:family="text">
      <style:text-properties officeooo:rsid="00063a58" fo:background-color="#ffff00" loext:char-shading-value="0"/>
    </style:style>
    <style:style style:name="T8" style:family="text">
      <style:text-properties officeooo:rsid="000f1d90" fo:background-color="#ffff00" loext:char-shading-value="0"/>
    </style:style>
    <style:style style:name="T9" style:family="text">
      <style:text-properties style:text-position="0% 100%" officeooo:rsid="000bc14a"/>
    </style:style>
    <style:style style:name="T10" style:family="text">
      <style:text-properties officeooo:rsid="000bc14a"/>
    </style:style>
    <style:style style:name="T11" style:family="text">
      <style:text-properties officeooo:rsid="00063a58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bc14a" fo:background-color="transparent" loext:char-shading-value="0"/>
    </style:style>
    <style:style style:name="T14" style:family="text">
      <style:text-properties officeooo:rsid="00063a58" fo:background-color="transparent" loext:char-shading-value="0"/>
    </style:style>
    <style:style style:name="T15" style:family="text">
      <style:text-properties officeooo:rsid="00070ea8" fo:background-color="transparent" loext:char-shading-value="0"/>
    </style:style>
    <style:style style:name="T16" style:family="text">
      <style:text-properties officeooo:rsid="000f1d90"/>
    </style:style>
    <style:style style:name="T17" style:family="text">
      <style:text-properties officeooo:rsid="0012a1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2">adresse administrative</text:p>
      <text:p text:style-name="P2">adresse personnelle</text:p>
      <text:p text:style-name="P6"/>
      <text:p text:style-name="P7">À <text:span text:style-name="T6">XXX</text:span> le <text:span text:style-name="T6">XXX</text:span></text:p>
      <text:p text:style-name="P7"/>
      <text:p text:style-name="P10">Monsieur le Recteur de l’académie d’<text:span text:style-name="T16">Aix Marseille</text:span></text:p>
      <text:p text:style-name="P13"><text:span text:style-name="T16">Place Lucien Paye</text:span><text:line-break/><text:span text:style-name="T16">13100 Aix-en-Provence</text:span></text:p>
      <text:p text:style-name="P7"/>
      <text:p text:style-name="P8"/>
      <text:p text:style-name="P8">Objet : demande du versement de l’<text:span text:style-name="T10">i</text:span>ndemnité REP ou REP+</text:p>
      <text:p text:style-name="P8"/>
      <text:p text:style-name="P8"/>
      <text:p text:style-name="P8"/>
      <text:p text:style-name="P11">Monsieur le Recteur,</text:p>
      <text:p text:style-name="P8"/>
      <text:p text:style-name="P15">(Pour les AESH)</text:p>
      <text:p text:style-name="P16"><text:span text:style-name="T10">Actuellement a</text:span><text:span text:style-name="T11">ccompagnant</text:span><text:span text:style-name="T5">·</text:span><text:span text:style-name="T6">e</text:span><text:span text:style-name="T11"> d’élèves en situation de handicap affecté</text:span><text:span text:style-name="T7">·</text:span><text:span text:style-name="T6">e</text:span><text:span text:style-name="T13"> à</text:span><text:span text:style-name="T14"> </text:span><text:span text:style-name="T7">[nom d</text:span><text:span text:style-name="T6">u PIAL et/ou d</text:span><text:span text:style-name="T7">es établissements/écoles d’affectation]</text:span><text:span text:style-name="T14">, </text:span><text:span text:style-name="T13">j</text:span><text:span text:style-name="T15">’</text:span><text:span text:style-name="T1">ai été AESH affecté</text:span><text:span text:style-name="T7">·</text:span><text:span text:style-name="T6">e</text:span><text:span text:style-name="T1"> </text:span><text:span text:style-name="T10">dans plusieurs écoles et établissements REP de l’académie au cours des années précédentes : </text:span><text:span text:style-name="T8">2020 à 2022</text:span></text:p>
      <text:p text:style-name="P3"/>
      <text:p text:style-name="P18">(Pour les AED)</text:p>
      <text:p text:style-name="P19"><text:span text:style-name="T10">Actuellement </text:span>assistant·<text:span text:style-name="T10">e</text:span><text:span text:style-name="T11"> d’é</text:span><text:span text:style-name="T17">ducation </text:span><text:span text:style-name="T11">affecté·</text:span><text:span text:style-name="T10">e à</text:span><text:span text:style-name="T11"> [nom d</text:span><text:span text:style-name="T10">u et/ou d</text:span><text:span text:style-name="T11">es établissements d’affectation], </text:span><text:span text:style-name="T10">j</text:span><text:span text:style-name="T1">’ai été </text:span><text:span text:style-name="T17">AED</text:span><text:span text:style-name="T1"> affecté</text:span><text:span text:style-name="T11">·</text:span><text:span text:style-name="T10">e</text:span><text:span text:style-name="T1"> </text:span><text:span text:style-name="T10">dans plusieurs <text:s/>établissements REP de l’académie au cours des années précédentes : </text:span><text:span text:style-name="T16">2</text:span><text:span text:style-name="T8">020 à 2022.</text:span></text:p>
      <text:p text:style-name="P3"/>
      <text:p text:style-name="P3"><text:span text:style-name="T1">[faire la liste des affectations en REP </text:span><text:span text:style-name="T10">entre le 1</text:span><text:span text:style-name="T3">er </text:span><text:span text:style-name="T9">janvier 2020 et le 31 décembre 2022]</text:span><text:span text:style-name="T4">.</text:span></text:p>
      <text:p text:style-name="P8"/>
      <text:p text:style-name="P8"/>
      <text:p text:style-name="P9">À ce titre, et comme l’ensemble de mes collègues affectés en éducation prioritaire, j’introduis auprès de vous une requête afin d’obtenir le versement de l’indemnité REP/REP+ en application du décret n°2015-1087 du 28 août 2015. En effet, le cadre jurisprudentiel vient d’évoluer suite à des arrêts rendus par la <text:span text:style-name="T10">c</text:span>our <text:span text:style-name="T10">a</text:span>dministrative d’<text:span text:style-name="T10">a</text:span>ppel de Paris <text:span text:style-name="T1">(CAA Paris, 8 novembre 2024, n°23PA00613, n°23PA00647, n°23PA00648, n°23PA00649, n°</text:span>23PA00650, <text:span text:style-name="T1">n°</text:span>23PA00651, <text:span text:style-name="T1">n°</text:span>23PA00652, <text:span text:style-name="T1">n°</text:span>23PA00653, <text:span text:style-name="T1">n°</text:span>23PA00654<text:span text:style-name="T1">), le juge d’appel reconnaît le principe d’antériorité du versement de l’indemnité avant son versement intervenu au 1</text:span><text:span text:style-name="T2">er</text:span><text:span text:style-name="T1"> janvier 2023 suite à l’arrêt fédération SUD éducation du 12 avril 2022 (CE, fédération SUD éducation, 12 avril 2022, n°452547). </text:span></text:p>
      <text:p text:style-name="P9"/>
      <text:p text:style-name="P9"/>
      <text:p text:style-name="P12">En conséquence de ce qui précède, je vous demande de procéder au versement de l’indemnité réclamée entre <text:span text:style-name="T5">[date et le 31 décembre 2022]</text:span> pour un montant au principal de <text:span text:style-name="T6">XXX</text:span><text:span text:style-name="T10"> </text:span><text:span text:style-name="T12">€</text:span> et le versement d’intérêts moratoires et d’indemnités de retard sur la base du taux d’intérêt légal, en vertu de la circulaire du budget n°140 du 24 octobre 1980.</text:p>
      <text:p text:style-name="P12"/>
      <text:p text:style-name="P14"><text:soft-page-break/>Veuillez trouvez ci-joint les contrats de travail pour les années concernées.</text:p>
      <text:p text:style-name="P14"/>
      <text:p text:style-name="P4"/>
      <text:p text:style-name="P4"/>
      <text:p text:style-name="P4">Nom et Prénom</text:p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2T10:51:17.200338679</meta:creation-date>
    <meta:generator>LibreOffice/7.0.4.2$Linux_X86_64 LibreOffice_project/00$Build-2</meta:generator>
    <dc:date>2024-12-17T16:44:45.122955990</dc:date>
    <meta:editing-duration>PT31M45S</meta:editing-duration>
    <meta:editing-cycles>11</meta:editing-cycles>
    <dc:creator>Hervé Menguy</dc:creator>
    <meta:document-statistic meta:table-count="0" meta:image-count="0" meta:object-count="0" meta:page-count="2" meta:paragraph-count="18" meta:word-count="304" meta:character-count="1999" meta:non-whitespace-character-count="1711"/>
  </office:meta>
</office:document-meta>
</file>