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_20_de_20_dessin_20_par_20_défaut">
      <style:paragraph-properties fo:margin-left="0cm" fo:margin-right="0cm" fo:line-height="115%" fo:text-align="end" style:justify-single-word="false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yle_20_de_20_dessin_20_par_20_défaut">
      <style:paragraph-properties fo:margin-left="0cm" fo:margin-right="0cm" fo:line-height="115%" fo:text-align="end" style:justify-single-word="false" fo:text-indent="0cm" style:auto-text-indent="false"/>
      <style:text-properties fo:color="#000000" loext:opacity="100%" style:font-name="Verdana" fo:font-size="12pt" fo:font-weight="normal" fo:background-color="#ffff00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line-height="115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" fo:font-size="12pt" fo:font-weight="normal" officeooo:rsid="00230ee5" officeooo:paragraph-rsid="00230e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Verdana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weight="bold" style:font-weight-asian="bold" style:font-weight-complex="bold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1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officeooo:paragraph-rsid="002028c2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11cm" fo:margin-right="0cm" fo:line-height="115%" fo:text-align="start" style:justify-single-word="false" fo:text-indent="0cm" style:auto-text-indent="false" fo:background-color="transparent"/>
      <style:text-properties style:font-name="Verdana" fo:font-weight="normal" officeooo:paragraph-rsid="002028c2" style:font-weight-asian="normal" style:font-weight-complex="normal"/>
    </style:style>
    <style:style style:name="P16" style:family="paragraph" style:parent-style-name="Style_20_de_20_dessin_20_par_20_défaut" style:master-page-name="">
      <loext:graphic-properties draw:fill="none"/>
      <style:paragraph-properties fo:margin-left="0.9cm" fo:margin-right="1cm" fo:margin-top="0cm" fo:margin-bottom="0cm" style:contextual-spacing="false" fo:line-height="115%" fo:text-align="justify" style:justify-single-word="false" fo:text-indent="1cm" style:auto-text-indent="false" style:page-number="auto" fo:background-color="transparent"/>
      <style:text-properties officeooo:paragraph-rsid="00230ee5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230ee5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2566df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4" style:family="text"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Verdana" fo:font-size="12pt" fo:font-weight="normal" officeooo:rsid="0025132d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Verdana" fo:font-size="12pt" fo:font-weight="normal" officeooo:rsid="002566df" style:font-size-asian="12pt" style:font-weight-asian="normal" style:font-size-complex="12pt" style:font-weight-complex="normal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46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 </text:p>
      <text:p text:style-name="P9">Prénom : </text:p>
      <text:p text:style-name="P9">Fonction : </text:p>
      <text:p text:style-name="P9">Établissement : </text:p>
      <text:p text:style-name="P7"/>
      <text:p text:style-name="P7"/>
      <text:p text:style-name="P7"/>
      <text:p text:style-name="P7"/>
      <text:p text:style-name="P14">À </text:p>
      <text:p text:style-name="P15">le </text:p>
      <text:p text:style-name="P4"/>
      <text:p text:style-name="P10"/>
      <text:p text:style-name="P8"/>
      <text:p text:style-name="P8"/>
      <text:p text:style-name="P11"/>
      <text:p text:style-name="P12"><text:span text:style-name="T8">À Mr </text:span><text:span text:style-name="T7">l'IA-DASEN</text:span></text:p>
      <text:p text:style-name="P13">s/c de Mr l'IEN, </text:p>
      <text:p text:style-name="P2"/>
      <text:p text:style-name="P2"/>
      <text:p text:style-name="P2"/>
      <text:p text:style-name="P16"><text:span text:style-name="T4">En application des dispositions de la loi n°84-16 du 11 janvier 1984 et du décret n°84-474 du 15 juin 1984, <text:s/>j'ai l'honneur de solliciter un congé de </text:span><text:span text:style-name="T5">2</text:span><text:span text:style-name="T4"> jour</text:span><text:span text:style-name="T5">s</text:span><text:span text:style-name="T4"> en vue de participer au stage de formation économique, sociale et syndicale, qui se déroulera le </text:span><text:span text:style-name="T6">23</text:span><text:span text:style-name="T4">/06/</text:span><text:span text:style-name="T1">2023 </text:span><text:span text:style-name="T2">et le </text:span><text:span text:style-name="T3">24</text:span><text:span text:style-name="T2">/06/2024</text:span><text:span text:style-name="T1"> à </text:span><text:span text:style-name="T3">la maison forestière des Sauvas</text:span><text:span text:style-name="T4">, stage déclaré sous l’égide du <text:s/>CEFI-Solidaires (31 rue de la Grange-aux-Belles - 75010 Paris).</text:span></text:p>
      <text:p text:style-name="P1"/>
      <text:p text:style-name="P3"/>
      <text:p text:style-name="P3"/>
      <text:p text:style-name="P3"/>
      <text:p text:style-name="P5"><text:tab/><text:tab/><text:tab/><text:tab/><text:tab/><text:tab/><text:span text:style-name="T9">Nom, prénom</text:span></text:p>
      <text:p text:style-name="P6">Signature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othicNo13 BT" svg:font-family="'GothicNo13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GothicNo13 BT" fo:font-family="'GothicNo13 BT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7:49:17.296000000</meta:creation-date>
    <dc:date>2025-03-13T15:10:41.595486104</dc:date>
    <meta:editing-duration>PT3H38M29S</meta:editing-duration>
    <meta:editing-cycles>18</meta:editing-cycles>
    <meta:generator>LibreOffice/7.0.4.2$Linux_X86_64 LibreOffice_project/00$Build-2</meta:generator>
    <meta:printed-by>Janine Poss</meta:printed-by>
    <meta:print-date>2023-02-09T10:39:41</meta:print-date>
    <dc:creator>Hervé Menguy</dc:creator>
    <meta:document-statistic meta:table-count="0" meta:image-count="0" meta:object-count="0" meta:page-count="1" meta:paragraph-count="11" meta:word-count="89" meta:character-count="517" meta:non-whitespace-character-count="424"/>
  </office:meta>
</office:document-meta>
</file>